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-2000-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po de Solicitud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68" table:style-name="ce1">
            <text:p>68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57" table:style-name="ce1">
            <text:p>157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82" table:style-name="ce1">
            <text:p>182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02" table:style-name="ce1">
            <text:p>202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03" table:style-name="ce1">
            <text:p>203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27" table:style-name="ce1">
            <text:p>227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95" table:style-name="ce1">
            <text:p>295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45" table:style-name="ce1">
            <text:p>145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54" table:style-name="ce1">
            <text:p>54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55" table:style-name="ce1">
            <text:p>255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342" table:style-name="ce1">
            <text:p>342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332" table:style-name="ce1">
            <text:p>332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82" table:style-name="ce1">
            <text:p>282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68" table:style-name="ce1">
            <text:p>268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58" table:style-name="ce1">
            <text:p>25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52" table:style-name="ce1">
            <text:p>252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73" table:style-name="ce1">
            <text:p>27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82" table:style-name="ce1">
            <text:p>282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42" table:style-name="ce1">
            <text:p>242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54" table:style-name="ce1">
            <text:p>25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60" table:style-name="ce1">
            <text:p>16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10" table:style-name="ce1">
            <text:p>210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27" table:style-name="ce1">
            <text:p>12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84" table:style-name="ce1">
            <text:p>18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29" table:style-name="ce1">
            <text:p>29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4" table:style-name="ce1">
            <text:p>14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1" table:style-name="ce1">
            <text:p>11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22" table:style-name="ce1">
            <text:p>22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2" table:style-name="ce1">
            <text:p>12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8" table:style-name="ce1">
            <text:p>8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0" table:style-name="ce1">
            <text:p>10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4" table:style-name="ce1">
            <text:p>14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1" table:style-name="ce1">
            <text:p>11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3" table:style-name="ce1">
            <text:p>13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21" table:style-name="ce1">
            <text:p>2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8" table:style-name="ce1">
            <text:p>18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4" table:style-name="ce1">
            <text:p>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7" table:style-name="ce1">
            <text:p>7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5" table:style-name="ce1">
            <text:p>15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4" table:style-name="ce1">
            <text:p>1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9" table:style-name="ce1">
            <text:p>19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21" table:style-name="ce1">
            <text:p>2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23" table:style-name="ce1">
            <text:p>2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23" table:style-name="ce1">
            <text:p>23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34" table:style-name="ce1">
            <text:p>34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1" table:style-name="ce1">
            <text:p>41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28" table:style-name="ce1">
            <text:p>28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54" table:style-name="ce1">
            <text:p>54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8" table:style-name="ce1">
            <text:p>48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58" table:style-name="ce1">
            <text:p>58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3" table:style-name="ce1">
            <text:p>43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27" table:style-name="ce1">
            <text:p>27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27" table:style-name="ce1">
            <text:p>27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3" table:style-name="ce1">
            <text:p>43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58" table:style-name="ce1">
            <text:p>58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3" table:style-name="ce1">
            <text:p>4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0" table:style-name="ce1">
            <text:p>40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31" table:style-name="ce1">
            <text:p>3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3" table:style-name="ce1">
            <text:p>43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4" table:style-name="ce1">
            <text:p>44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28" table:style-name="ce1">
            <text:p>28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32" table:style-name="ce1">
            <text:p>32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39" table:style-name="ce1">
            <text:p>3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13" table:style-name="ce1">
            <text:p>1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16" table:style-name="ce1">
            <text:p>16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23" table:style-name="ce1">
            <text:p>2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lking Ureña</meta:initial-creator>
    <dc:creator>Wilking Ureña</dc:creator>
    <meta:creation-date>2019-10-28T13:15:38Z</meta:creation-date>
    <dc:date>2023-10-16T16:29:39Z</dc:date>
  </office:meta>
</office:document-meta>
</file>